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3C00000064C8F0E1B8A0F3A1CF.png" manifest:media-type="image/png"/>
  <manifest:file-entry manifest:full-path="Pictures/10000000000001F700000126ED90A9E7BE27AB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"/>
    <style:font-face style:name="Microsoft YaHei" svg:font-family="'Microsoft YaHei'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28.496cm" fo:margin-left="-1.97cm" style:page-number="auto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609cm"/>
    </style:style>
    <style:style style:name="Tabela1.C" style:family="table-column">
      <style:table-column-properties style:column-width="4.604cm"/>
    </style:style>
    <style:style style:name="Tabela1.D" style:family="table-column">
      <style:table-column-properties style:column-width="6.059cm"/>
    </style:style>
    <style:style style:name="Tabela1.E" style:family="table-column">
      <style:table-column-properties style:column-width="5.027cm"/>
    </style:style>
    <style:style style:name="Tabela1.F" style:family="table-column">
      <style:table-column-properties style:column-width="6.2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547cm" fo:keep-together="always"/>
    </style:style>
    <style:style style:name="Tabela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566cm" fo:keep-together="always"/>
    </style:style>
    <style:style style:name="Tabela1.4" style:family="table-row">
      <style:table-row-properties style:min-row-height="2cm" fo:keep-together="always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058d4b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font-size="10pt" fo:font-weight="bold" style:font-size-asian="10pt" style:font-weight-asian="bold" style:font-name-complex="Arial" style:font-size-complex="10pt" style:font-weight-complex="bold" fo:background-color="#ffffff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222222" fo:font-size="10pt" fo:font-weight="bold" style:font-size-asian="10pt" style:font-weight-asian="bold" style:font-name-complex="Arial" style:font-size-complex="10pt" fo:background-color="#ffffff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font-size="9pt" fo:font-weight="bold" style:font-size-asian="9pt" style:font-weight-asian="bold" style:font-name-complex="Arial" style:font-size-complex="9pt" style:font-weight-complex="bold" fo:background-color="#ffffff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font-size="9pt" fo:font-weight="bold" officeooo:paragraph-rsid="00058d4b" style:font-size-asian="9pt" style:font-weight-asian="bold" style:font-name-complex="Arial" style:font-size-complex="9pt" style:font-weight-complex="bold" fo:background-color="#ffffff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fo:color="#ff0000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fo:color="#ff0000" fo:font-size="9pt" fo:font-weight="bold" style:font-size-asian="9pt" style:font-weight-asian="bold" style:font-name-complex="Times New Roman" style:font-size-complex="9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ff0000" fo:font-size="9pt" fo:font-weight="bold" style:font-size-asian="9pt" style:font-weight-asian="bold" style:font-name-complex="Times New Roman" style:font-size-complex="9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ff0000" fo:font-size="9pt" fo:font-weight="bold" style:font-size-asian="9pt" style:font-weight-asian="bold" style:font-name-complex="Times New Roman" style:font-size-complex="9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fo:color="#ff0000" fo:font-size="9pt" fo:font-weight="bold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ff0000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ff0000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ff0000" fo:font-size="10pt" fo:font-weight="bold" style:font-size-asian="10pt" style:font-weight-asian="bold" style:font-name-complex="Arial" style:font-size-complex="10pt" fo:background-color="#ffffff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fo:font-weight="bold" style:font-size-asian="10pt" style:font-weight-asian="bold" style:font-name-complex="Arial" style:font-size-complex="10pt" fo:background-color="#ffffff"/>
    </style:style>
    <style:style style:name="P2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language-asian="pt" style:country-asian="BR"/>
    </style:style>
    <style:style style:name="P22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text-rotation-angle="90" style:text-rotation-scale="line-height"/>
    </style:style>
    <style:style style:name="P23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 style:text-rotation-angle="90" style:text-rotation-scale="line-height"/>
    </style:style>
    <style:style style:name="P24" style:family="paragraph" style:parent-style-name="Standard">
      <style:paragraph-properties fo:margin-left="2cm" fo:margin-right="0cm" fo:margin-top="0cm" fo:margin-bottom="0cm" loext:contextual-spacing="false" fo:line-height="100%" fo:text-indent="0cm" style:auto-text-indent="false" style:text-autospace="none"/>
    </style:style>
    <style:style style:name="P25" style:family="paragraph" style:parent-style-name="Standard">
      <style:paragraph-properties fo:margin-left="3.251cm" fo:margin-right="0cm" fo:margin-top="0cm" fo:margin-bottom="0cm" loext:contextual-spacing="false" fo:line-height="100%" fo:text-indent="0cm" style:auto-text-indent="false" style:text-autospace="none">
        <style:tab-stops>
          <style:tab-stop style:position="3.251cm"/>
        </style:tab-stops>
      </style:paragraph-properties>
      <style:text-properties fo:color="#000000" style:language-asian="pt" style:country-asian="BR"/>
    </style:style>
    <style:style style:name="P26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color="#222222" fo:font-size="10pt" fo:font-weight="bold" style:font-size-asian="10pt" style:font-weight-asian="bold" style:font-name-complex="Arial" style:font-size-complex="10pt" fo:background-color="#ffffff"/>
    </style:style>
    <style:style style:name="T3" style:family="text">
      <style:text-properties fo:color="#222222" fo:font-size="10pt" fo:font-weight="bold" style:font-size-asian="10pt" style:font-weight-asian="bold" style:font-name-complex="Arial" style:font-size-complex="10pt" style:font-weight-complex="bold" fo:background-color="#ffffff"/>
    </style:style>
    <style:style style:name="T4" style:family="text">
      <style:text-properties fo:color="#222222" fo:font-size="9pt" fo:font-weight="bold" style:font-size-asian="9pt" style:font-weight-asian="bold" style:font-name-complex="Arial" style:font-size-complex="9pt" style:font-weight-complex="bold" fo:background-color="#ffffff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fo:font-weight="bold" style:font-size-asian="9pt" style:font-weight-asian="bold" style:font-name-complex="Arial" style:font-size-complex="9pt" style:font-weight-complex="bold" fo:background-color="#ffffff"/>
    </style:style>
    <style:style style:name="T7" style:family="text">
      <style:text-properties fo:color="#ff0000"/>
    </style:style>
    <style:style style:name="T8" style:family="text">
      <style:text-properties fo:color="#ff0000" fo:font-size="9pt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fo:color="#ff0000" fo:font-size="9pt" fo:font-weight="bold" style:font-size-asian="9pt" style:font-weight-asian="bold" style:font-name-complex="Arial" style:font-size-complex="9pt" style:font-weight-complex="bold" fo:background-color="#ffffff"/>
    </style:style>
    <style:style style:name="T10" style:family="text">
      <style:text-properties fo:color="#ff0000" fo:font-size="9pt" fo:font-weight="bold" officeooo:rsid="00058d4b" style:font-size-asian="9pt" style:font-weight-asian="bold" style:font-name-complex="Arial" style:font-size-complex="9pt" style:font-weight-complex="bold" fo:background-color="#ffffff"/>
    </style:style>
    <style:style style:name="T11" style:family="text">
      <style:text-properties fo:color="#ff0000" fo:font-size="9pt" fo:font-weight="bold" style:font-size-asian="9pt" style:font-weight-asian="bold" style:font-size-complex="9pt" style:font-weight-complex="bold"/>
    </style:style>
    <style:style style:name="T12" style:family="text">
      <style:text-properties fo:color="#ff0000" fo:font-size="9pt" fo:font-weight="bold" style:font-size-asian="9pt" style:font-weight-asian="bold" style:font-name-complex="Times New Roman" style:font-size-complex="9pt" style:font-weight-complex="bold"/>
    </style:style>
    <style:style style:name="T13" style:family="text">
      <style:text-properties fo:color="#ff0000" style:font-name-complex="Arial" style:font-weight-complex="bold"/>
    </style:style>
    <style:style style:name="T14" style:family="text">
      <style:text-properties fo:color="#ff0000"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fo:color="#ff0000" fo:font-size="10pt" fo:font-weight="bold" style:font-size-asian="10pt" style:font-weight-asian="bold" style:font-name-complex="Arial" style:font-size-complex="10pt" style:font-weight-complex="bold" fo:background-color="#ffffff"/>
    </style:style>
    <style:style style:name="T16" style:family="text">
      <style:text-properties fo:color="#ff0000" fo:font-size="10pt" fo:font-weight="bold" officeooo:rsid="00058d4b" style:font-size-asian="10pt" style:font-weight-asian="bold" style:font-name-complex="Arial" style:font-size-complex="10pt" style:font-weight-complex="bold" fo:background-color="#ffffff"/>
    </style:style>
    <style:style style:name="T17" style:family="text">
      <style:text-properties fo:color="#ff0000" officeooo:rsid="00058d4b"/>
    </style:style>
    <style:style style:name="T18" style:family="text">
      <style:text-properties fo:color="#000000" fo:font-size="9pt" fo:font-weight="bold" style:font-size-asian="9pt" style:font-weight-asian="bold" style:font-name-complex="Arial" style:font-size-complex="9pt" style:font-weight-complex="bold"/>
    </style:style>
    <style:style style:name="T19" style:family="text">
      <style:text-properties fo:color="#000000" fo:font-size="9pt" fo:font-weight="bold" style:font-size-asian="9pt" style:font-weight-asian="bold" style:font-name-complex="Arial" style:font-size-complex="9pt" style:font-weight-complex="bold" fo:background-color="#ffffff"/>
    </style:style>
    <style:style style:name="T20" style:family="text">
      <style:text-properties fo:color="#000000" fo:font-size="10pt" fo:font-weight="bold" style:font-size-asian="10pt" style:font-weight-asian="bold" style:font-name-complex="Arial" style:font-size-complex="10pt" style:font-weight-complex="bold" fo:background-color="#ffffff"/>
    </style:style>
    <style:style style:name="T21" style:family="text">
      <style:text-properties fo:color="#000000" fo:font-weight="bold" style:language-asian="pt" style:country-asian="BR" style:font-weight-asian="bold" style:font-name-complex="Calibri-Bold" style:font-weight-complex="bold"/>
    </style:style>
    <style:style style:name="T22" style:family="text">
      <style:text-properties fo:color="#000000" style:language-asian="pt" style:country-asian="BR"/>
    </style:style>
    <style:style style:name="T23" style:family="text">
      <style:text-properties fo:color="#000000" style:language-asian="pt" style:country-asian="BR" style:font-name-complex="Calibri-Bold" style:font-weight-complex="bold"/>
    </style:style>
    <style:style style:name="T24" style:family="text">
      <style:text-properties fo:color="#000000" fo:font-size="8pt" style:font-size-asian="8pt" style:language-asian="pt" style:country-asian="BR" style:font-size-complex="8pt"/>
    </style:style>
    <style:style style:name="T25" style:family="text">
      <style:text-properties fo:color="#ff3333" fo:font-size="8pt" fo:font-weight="bold" style:font-size-asian="8pt" style:language-asian="pt" style:country-asian="BR" style:font-weight-asian="bold" style:font-name-complex="Calibri-Bold" style:font-size-complex="8pt" style:font-weight-complex="bold"/>
    </style:style>
    <style:style style:name="T26" style:family="text">
      <style:text-properties fo:font-size="8pt" style:font-size-asian="8pt" style:language-asian="pt" style:country-asian="BR" style:font-size-complex="8pt"/>
    </style:style>
    <style:style style:name="T27" style:family="text">
      <style:text-properties officeooo:rsid="00058d4b"/>
    </style:style>
    <style:style style:name="T28" style:family="text">
      <style:text-properties style:font-weight-complex="normal"/>
    </style:style>
    <style:style style:name="T29" style:family="text">
      <style:text-properties fo:color="#ce181e" fo:font-size="10pt" fo:font-weight="bold" style:font-size-asian="10pt" style:font-weight-asian="bold" style:font-name-complex="Arial" style:font-size-complex="10pt" style:font-weight-complex="bold" fo:background-color="#fffff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5">SEGUNDA</text:p>
          </table:table-cell>
          <table:table-cell table:style-name="Tabela1.B1" office:value-type="string">
            <text:p text:style-name="P5">TERÇA</text:p>
          </table:table-cell>
          <table:table-cell table:style-name="Tabela1.B1" office:value-type="string">
            <text:p text:style-name="P5">QUARTA</text:p>
          </table:table-cell>
          <table:table-cell table:style-name="Tabela1.B1" office:value-type="string">
            <text:p text:style-name="P5">QUINTA</text:p>
          </table:table-cell>
          <table:table-cell table:style-name="Tabela1.F1" office:value-type="string">
            <text:p text:style-name="P5">SEXTA</text:p>
          </table:table-cell>
        </table:table-row>
        <table:table-row table:style-name="Tabela1.2">
          <table:table-cell table:style-name="Tabela1.B1" office:value-type="string">
            <text:p text:style-name="P23"/>
            <text:p text:style-name="P23"/>
            <text:p text:style-name="P23">MANHÃ</text:p>
            <text:p text:style-name="P23"/>
            <text:p text:style-name="P23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2"><text:span text:style-name="T4">Docente: </text:span><text:span text:style-name="T9">Prof Marcos Mello</text:span></text:p>
            <text:p text:style-name="P9">Horário: <text:span text:style-name="T17">matutino</text:span></text:p>
            <text:p text:style-name="P3"><text:span text:style-name="T19">Disciplina:</text:span><text:span text:style-name="T18"> </text:span><text:span text:style-name="T15">Conceitos jurídicos fundamentais</text:span></text:p>
            <text:p text:style-name="P4"/>
          </table:table-cell>
          <table:table-cell table:style-name="Tabela1.A1" office:value-type="string">
            <text:p text:style-name="P4"><text:span text:style-name="T4">Docente: </text:span><text:span text:style-name="T9">Profa Alessandra </text:span><text:span text:style-name="T10">Marchioni</text:span></text:p>
            <text:p text:style-name="P4"><text:span text:style-name="T19">Disciplina:</text:span><text:span text:style-name="T9"> </text:span><text:span text:style-name="T8">Globalização estado e consequências humanas</text:span></text:p>
            <text:p text:style-name="P4"><text:span text:style-name="T5">Horário: </text:span><text:span text:style-name="T11">Das 09hs às 13hs. </text:span></text:p>
            <text:p text:style-name="P11">Aula Inaugural dia 29.09.</text:p>
            <text:p text:style-name="P11">Do dia 06.10 a0 dia 15.12</text:p>
          </table:table-cell>
          <table:table-cell table:style-name="Tabela1.A1" office:value-type="string">
            <text:p text:style-name="P12">.</text:p>
            <text:p text:style-name="P13"/>
          </table:table-cell>
          <table:table-cell table:style-name="Tabela1.F2" office:value-type="string">
            <text:p text:style-name="P2"><text:span text:style-name="T4">Docentes</text:span><text:span text:style-name="T9">: Docentes: Elaine Pimentel, Andreas Krell e Alberto Jorge</text:span><text:span text:style-name="T10">. </text:span></text:p>
            <text:p text:style-name="P10">Horário: <text:span text:style-name="T7">Das 8h00 às 12h00</text:span></text:p>
            <text:p text:style-name="P3"><text:span text:style-name="T19">Disciplina:</text:span><text:span text:style-name="T9"> Metodologia da pesquisa Sociojurídica: epistemologias, métodos e didática do ensino superior </text:span></text:p>
            <text:p text:style-name="P15"/>
          </table:table-cell>
        </table:table-row>
        <table:table-row table:style-name="Tabela1.3">
          <table:table-cell table:style-name="Tabela1.B1" office:value-type="string">
            <text:p text:style-name="P22">TARDE</text:p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2"><text:span text:style-name="T4">Docente: </text:span><text:span text:style-name="T9">Prof. Rosmar </text:span><text:span text:style-name="T10">Antonni</text:span></text:p>
            <text:p text:style-name="P2"><text:span text:style-name="T6">Horário: </text:span><text:span text:style-name="T9">15hs</text:span></text:p>
            <text:p text:style-name="P2"><text:span text:style-name="T19">Disciplina: </text:span><text:span text:style-name="T8">Sistema de direito processual penal: prova e validade</text:span></text:p>
            <text:p text:style-name="P14">Plataforma</text:p>
          </table:table-cell>
          <table:table-cell table:style-name="Tabela1.F1" office:value-type="string">
            <text:p text:style-name="P17"/>
            <text:p text:style-name="P16"/>
          </table:table-cell>
        </table:table-row>
        <table:table-row table:style-name="Tabela1.4">
          <table:table-cell table:style-name="Tabela1.A4" office:value-type="string">
            <text:p text:style-name="P22">NOITE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2"><text:span text:style-name="T3">Docente: </text:span><text:span text:style-name="T15">Prof. Hugo </text:span><text:span text:style-name="T16">Leonardo</text:span></text:p>
            <text:p text:style-name="P7">Horário: <text:span text:style-name="T17">noturno</text:span></text:p>
            <text:p text:style-name="P3"><text:span text:style-name="T20">Disciplina:</text:span><text:span text:style-name="T15"> História das ideias criminais e práticas punitivas</text:span></text:p>
            <text:p text:style-name="P18"/>
          </table:table-cell>
          <table:table-cell table:style-name="Tabela1.A4" office:value-type="string">
            <text:p text:style-name="P2"><text:span text:style-name="T3">Docente: </text:span><text:span text:style-name="T15">Prof. Adrualdo </text:span><text:span text:style-name="T16">Catão</text:span></text:p>
            <text:p text:style-name="P7">Horário: <text:span text:style-name="T17">noturno</text:span></text:p>
            <text:p text:style-name="P2"><text:span text:style-name="T20">Disciplina:</text:span><text:span text:style-name="T15"> Fundamentos Fil</text:span><text:span text:style-name="T16">o</text:span><text:span text:style-name="T15">sóficos dos Direitos Fundamentais </text:span></text:p>
          </table:table-cell>
          <table:table-cell table:style-name="Tabela1.A4" office:value-type="string">
            <text:p text:style-name="P6"/>
            <text:p text:style-name="P20"/>
          </table:table-cell>
          <table:table-cell table:style-name="Tabela1.F4" office:value-type="string">
            <text:p text:style-name="P19"/>
          </table:table-cell>
        </table:table-row>
      </table:table>
      <text:p text:style-name="P1"><text:span text:style-name="T21">INFORME IMPORTANTE AOS MESTRANDOS </text:span><text:span text:style-name="T22">(arts. 27 e 31 do Regimento Interno do PPGD)</text:span></text:p>
      <text:p text:style-name="P21">Ao longo do Curso de Mestrado em Direito da UFAL (duração máxima de 24 meses), exige-se do(a) mestrando(a) a integralização de 8 (oito) disciplinas –</text:p>
      <text:p text:style-name="P21">total equivalente a 24 (vinte e quatro) créditos – conforme mencionado nos itens seguintes:</text:p>
      <text:p text:style-name="P24"><text:span text:style-name="T22">a) disciplina obrigatória </text:span><text:span text:style-name="T21">Metodologia da Pesquisa </text:span><text:span text:style-name="T22">Sociojurídica (3 créditos)</text:span></text:p>
      <text:p text:style-name="P24"><text:span text:style-name="T22">b) 2 disciplinas (6 créditos) dentre as disciplinas que compõem o </text:span><text:span text:style-name="T21">Polo Principal</text:span><text:span text:style-name="T22">, quais sejam:</text:span></text:p>
      <text:p text:style-name="P25">- Conceitos Jurídicos Fundamentais (3 créditos)</text:p>
      <text:p text:style-name="P25">- Fundamentação Filosófica dos Direitos Fundamentais (3 créditos)</text:p>
      <text:p text:style-name="P25">- Leituras sociológicas dos problemas da formação, função e aplicação do direito no Brasil (3 créditos)</text:p>
      <text:p text:style-name="P25">- Hermenêutica e Argumentação Jurídica em tempos de Neoconstitucionalismo (3 créditos)</text:p>
      <text:p text:style-name="P25">- Teoria dos Direitos Humanos Fundamentais e Constitucionalismo (3 créditos)</text:p>
      <text:p text:style-name="P24"><text:span text:style-name="T22">c) 5 disciplinas (15 créditos) dentre as </text:span><text:span text:style-name="T21">disciplinas eletivas </text:span><text:span text:style-name="T23">(demais disciplinas não mencionadas nos itens “a” e “b”)</text:span></text:p>
      <text:p text:style-name="P1"><text:span text:style-name="T25">LEITURA OBRIGATÓRIA PARA OS MESTRANDOS: REGIMENTO INTERNO DO PPGD</text:span><text:span text:style-name="T24">. Disponível na internet em </text:span><text:a xlink:type="simple" xlink:href="http://www.ufal.edu.br/unidadeacademica/fda/pos-graduacao/mestrado-em-direito/documentos/regulamentos-internos/regimento-interno-do-curso-demestrado-word.pdf/view" text:style-name="Internet_20_link" text:visited-style-name="Visited_20_Internet_20_Link"><text:span text:style-name="Internet_20_link"><text:span text:style-name="T26">http://www.ufal.edu.br/unidadeacademica/fda/pos-graduacao/mestrado-em-direito/documentos/regulamentos-internos/regimento-interno-do-curso-demestrado-word.pdf/view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-Bold" svg:font-family="Calibri-Bold"/>
    <style:font-face style:name="Microsoft YaHei" svg:font-family="'Microsoft YaHei'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1" style:display-name="Texto de comentário1" style:family="paragraph" style:parent-style-name="Standard">
      <style:paragraph-properties fo:margin-top="0cm" fo:margin-bottom="0.353cm" loext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_20_Char" style:display-name="Texto de comentário Char" style:family="text" style:parent-style-name="Fonte_20_parág._20_padrão1"/>
    <style:style style:name="Texto_20_de_20_comentário_20_Char1" style:display-name="Texto de comentário Char1" style:family="text" style:parent-style-name="Fonte_20_parág._20_padrã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501cm" fo:margin-bottom="0.709cm" fo:margin-left="2.499cm" fo:margin-right="2.499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0.896cm" fo:margin-top="0.7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6.724cm" svg:y="0.002cm" svg:width="0.845cm" svg:height="1.443cm" draw:z-index="0"><draw:image xlink:href="Pictures/100002000000003C00000064C8F0E1B8A0F3A1CF.png" xlink:type="simple" xlink:show="embed" xlink:actuate="onLoad" loext:mime-type="image/png"/></draw:frame><draw:frame draw:style-name="Mfr2" draw:name="Figura2" text:anchor-type="char" svg:x="16.401cm" svg:y="0.266cm" svg:width="1.778cm" svg:height="1.178cm" draw:z-index="1"><draw:image xlink:href="Pictures/10000000000001F700000126ED90A9E7BE27ABB0.jpg" xlink:type="simple" xlink:show="embed" xlink:actuate="onLoad" loext:mime-type="image/jpeg"/></draw:frame>UNIVERSIDADE FEDERAL DE ALAGOAS</text:p>
        <text:p text:style-name="MP1">FACULDADE DE DIREITO – FDA</text:p>
        <text:p text:style-name="MP1">PROGRAMA DE PÓS-GRADUAÇÃO EM DIREITO – PPGD</text:p>
        <text:p text:style-name="MP1">OFERTA DE DISCIPLINAS – 2021.2</text:p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ine Pimentel</meta:initial-creator>
    <meta:creation-date>2021-07-23T09:37:00</meta:creation-date>
    <dc:date>2021-09-01T09:19:10.378000000</dc:date>
    <meta:print-date>2021-04-23T08:46:00</meta:print-date>
    <meta:editing-cycles>5</meta:editing-cycles>
    <meta:editing-duration>PT21M26S</meta:editing-duration>
    <meta:document-statistic meta:table-count="1" meta:image-count="2" meta:object-count="0" meta:page-count="1" meta:paragraph-count="46" meta:word-count="287" meta:character-count="2196" meta:non-whitespace-character-count="1946"/>
    <meta:generator>LibreOffice/6.1.6.3$Windows_X86_64 LibreOffice_project/5896ab1714085361c45cf540f76f60673dd96a72</meta:generator>
  </office:meta>
</office:document-meta>
</file>